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4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paragraph-properties fo:margin-bottom="0in"/>
    </style:style>
    <style:style style:name="P39" style:parent-style-name="NormalnyWeb" style:family="paragraph">
      <style:paragraph-properties fo:margin-top="0.2083in" fo:background-color="#FFFFFF"/>
    </style:style>
    <style:style style:name="T40" style:parent-style-name="Domyślnaczcionkaakapitu" style:family="text">
      <style:text-properties style:font-name="Arial" style:font-name-complex="Arial" fo:color="#000000" fo:font-size="13.5pt" style:font-size-asian="13.5pt" style:font-size-complex="13.5pt"/>
    </style:style>
    <style:style style:name="T41" style:parent-style-name="Domyślnaczcionkaakapitu" style:family="text">
      <style:text-properties style:font-name="INGMe, sans-serif" fo:color="#333333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 896</text:p>
      <text:p text:style-name="Textbody">Adres e-mail : projektpolnocpoludnie@gmail.com</text:p>
      <text:p text:style-name="Textbody"/>
      <text:p text:style-name="P2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3">III. TERMIN, MIEJSCE</text:p>
      <text:p text:style-name="Textbody">Każdy uczestnik zobowiązany jest do pokonania <text:s/>dystansu minimum 726 kilometrów (<text:s/>biegiem, nordic walking, chód, kroki) w czasie jednego roku od opłacenia startu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4"/>
      <text:p text:style-name="P5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6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7">V.OPŁATY</text:p>
      <text:p text:style-name="Textbody">Opłata startowa ( tzw. Bilet Wstępu ) za wyzwanie " PROJEKT POLSKA PÓŁNOC - POŁUDNIE <text:s/>" wynosi:</text:p>
      <text:list text:style-name="LFO1" text:continue-numbering="true">
        <text:list-item>
          <text:p text:style-name="P8"><text:span text:style-name="T9">Rejestracja pakiet podstawowy ( odlewany medal, WYSYŁKA KURIEREM InPost )<text:s/></text:span><text:span text:style-name="T10">cena 49 zł</text:span></text:p>
        </text:list-item>
        <text:list-item>
          <text:p text:style-name="P11"><text:span text:style-name="T12">Rejestracja pakiet rozszerzon</text:span><text:span text:style-name="T13">y z kominem (odlewany medal, komin wielofunkcyjny, WYSYŁKA KURIEREM InPost )<text:s/></text:span><text:span text:style-name="T14">cena 69 zł</text:span></text:p>
        </text:list-item>
        <text:list-item>
          <text:p text:style-name="P15"><text:span text:style-name="T16">Rejestracja pakiet rozszerzony z opaską biegową ( odlewany medal, kubek, imienny numer startowy, WYSYŁKA KURIEREM InPost )<text:s/></text:span><text:span text:style-name="T17">cena 68 zł</text:span><text:span text:style-name="T18"> </text:span></text:p>
        </text:list-item>
        <text:list-item>
          <text:p text:style-name="P19"><text:span text:style-name="T20">Rejestracja pakiet rozszerzony z<text:s/></text:span><text:span text:style-name="T21">kubkiem ( odlewany medal, kubek, imienny numer startowy, WYSYŁKA KURIEREM InPost )<text:s/></text:span><text:span text:style-name="T22">cena 67 zł</text:span></text:p>
        </text:list-item>
        <text:list-item>
          <text:p text:style-name="P23"><text:span text:style-name="T24">Rejestracja pakiet rozszerzony z koszulką techniczną ( metalowy medal, techniczna koszulka biegowa, WYSYŁKA KURIEREM InPost )<text:s/></text:span><text:span text:style-name="T25">cena 77 zł</text:span></text:p>
        </text:list-item>
        <text:list-item>
          <text:p text:style-name="P26"><text:span text:style-name="T27">Rejestracja pakiet<text:s/></text:span><text:span text:style-name="T28">rozszerzony z koszulką techniczną i kubkiem ( odlewany medal, techniczna koszulka biegowa, kubek, WYSYŁKA KURIEREM InPost )<text:s/></text:span><text:span text:style-name="T29">cena 88 zł</text:span></text:p>
        </text:list-item>
        <text:list-item>
          <text:p text:style-name="P30"><text:span text:style-name="T31">Rejestracja pakiet EXTRA ( odlewany medal, techniczna koszulka biegowa, kubek, chusta wielofunkcyjna, opaska biegowa, WYS</text:span><text:span text:style-name="T32">YŁKA KURIEREM InPost )<text:s/></text:span><text:span text:style-name="T33">cena 129 zł</text:span></text:p>
        </text:list-item>
        <text:list-item>
          <text:p text:style-name="P34"><text:span text:style-name="T35">Rejestracja pakiet EXTRA  z koszulką full print ( metalowy medal, koszulka biegowa FULL PRINT, WYSYŁKA KURIEREM InPost )<text:s/></text:span><text:span text:style-name="T36">cena 149 </text:span></text:p>
        </text:list-item>
      </text:list>
      <text:p text:style-name="Textbody"/>
      <text:p text:style-name="Textbody"/>
      <text:p text:style-name="Textbody"/>
      <text:p text:style-name="P37">VI. WARUNKI UCZESTNICTWA ORAZ KLASYFIKACJA UCZESTNIKÓW</text:p>
      <text:p text:style-name="P38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projektpolnocpoludnie@gmail.com</text:a><text:s/>zdjęcia lub print screen biegu z aplikacji lub zegarka</text:p>
      <text:p text:style-name="Textbody">4.Potwierdzenie aktywności należy przesłać najpóźniej 365 dni po opłaceniu startu.</text:p>
      <text:p text:style-name="P39">5.Wysyłka medali, koszulek, chust, kubków, opasek <text:s/>(pakiet rozszerzony) nastąpi w terminie do 20 dni po otrzymaniu potwierdzenia ukończenia wyzwania.<text:span text:style-name="T40"><text:s/>ZAWODNIK WYRAŻA ZGODĘ NA PUBLIKACJĘ IMIENIA I NAZWISKA NA LIŚCIE WYNIKÓW ZAWODÓW NA STRONIE WWW.BIEGOWEWYZWANIE.PL</text:span></text:p>
      <text:p text:style-name="Textbody"/>
      <text:p text:style-name="Textbody">6. Numer konta organizatora<text:s/>do wpłat :<text:span text:style-name="T41">56 1050 1070 1000 0097 1132 1332</text:span><text:s text:c="2"/>Alpas Artur Sarosiek</text:p>
      <text:p text:style-name="P42">VII. POSTANOWIENIA KOŃCOWE</text:p>
      <text:p text:style-name="P43"/>
      <text:p text:style-name="P44">1. Uczestnicy biegu biorą w nim udział dobrowolnie oraz oświadczają że są świadomi zagrożeń, ryzyka i obciążeń fizycznych jakie wiążą się z udziałem w<text:s/>zawodach i ponoszą z tego tytułu pełną i wyłączną odpowiedzialność oraz że nie istnieją żadne przeciwwskazania medyczne do wzięcia udziału w zawodach</text:p>
      <text:p text:style-name="P45">2. Uczestnicy powinni być ubezpieczeni od następstw nieszczęśliwych wypadków przez jednostki zgłaszające lub indywidualnie</text:p>
      <text:p text:style-name="P46">3. Organizator zastrzega sobie prawo do zmian w regulaminie bez podania przyczyny</text:p>
      <text:p text:style-name="P47">4. Interpretacja regulaminu należy do organizatora</text:p>
      <text:p text:style-name="P48">5. Uczestnik wyraża zgodę na wykorzystywanie danych osobowych zawartych na karcie zgłoszeniowej ( zgodnie<text:s/>z ustawą z dnia 10 maja 2018r. O ochronie danych osobowych</text:p>
      <text:p text:style-name="P49">( Dz. U. 2018r. Poz. 1000 t.j.)oraz RODO – rozporządzenie Parlamentu Europejskiego i Rady ( UE) 2016*679 z dnia 27 kwietnia 2016r. W sprawie ochrony uchylenia dyrektywy 95/46/WE przez Organizatora<text:s/>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1-01-14T13:35:00Z</meta:creation-date>
    <dc:date>2021-01-14T13:35:00Z</dc:date>
    <meta:template xlink:href="Normal" xlink:type="simple"/>
    <meta:editing-cycles>2</meta:editing-cycles>
    <meta:editing-duration>PT60S</meta:editing-duration>
    <meta:document-statistic meta:page-count="2" meta:paragraph-count="9" meta:word-count="667" meta:character-count="4660" meta:row-count="33" meta:non-whitespace-character-count="4002"/>
  </office:meta>
</office:document-meta>
</file>